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50%"/>
    </style:style>
    <style:style style:name="T2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margin-bottom="0in" fo:line-height="200%"/>
    </style:style>
    <style:style style:name="T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paragraph-properties fo:margin-bottom="0in" fo:line-height="200%"/>
    </style:style>
    <style:style style:name="T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200%"/>
    </style:style>
    <style:style style:name="T1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margin-bottom="0in" fo:line-height="150%"/>
    </style:style>
    <style:style style:name="T1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2.1319in" style:use-optimal-column-width="false"/>
    </style:style>
    <style:style style:name="TableColumn21" style:family="table-column">
      <style:table-column-properties style:column-width="2.1312in" style:use-optimal-column-width="false"/>
    </style:style>
    <style:style style:name="TableColumn22" style:family="table-column">
      <style:table-column-properties style:column-width="2.134in" style:use-optimal-column-width="false"/>
    </style:style>
    <style:style style:name="Table19" style:family="table">
      <style:table-properties style:width="6.3972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margin-bottom="0in" fo:line-height="150%"/>
    </style:style>
    <style:style style:name="T7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74" style:family="table-column">
      <style:table-column-properties style:column-width="2.1319in" style:use-optimal-column-width="false"/>
    </style:style>
    <style:style style:name="TableColumn75" style:family="table-column">
      <style:table-column-properties style:column-width="2.1312in" style:use-optimal-column-width="false"/>
    </style:style>
    <style:style style:name="TableColumn76" style:family="table-column">
      <style:table-column-properties style:column-width="2.134in" style:use-optimal-column-width="false"/>
    </style:style>
    <style:style style:name="Table73" style:family="table">
      <style:table-properties style:width="6.3972in" fo:margin-left="-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09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11" style:parent-style-name="Standard" style:family="paragraph">
      <style:paragraph-properties fo:margin-bottom="0in" fo:line-height="150%"/>
    </style:style>
    <style:style style:name="T11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margin-bottom="0in" fo:line-height="200%"/>
    </style:style>
    <style:style style:name="T11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18" style:parent-style-name="Standard" style:family="paragraph">
      <style:paragraph-properties fo:margin-bottom="0in" fo:line-height="200%"/>
    </style:style>
    <style:style style:name="T11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paragraph-properties fo:margin-bottom="0in" fo:line-height="200%"/>
    </style:style>
    <style:style style:name="T12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4" style:parent-style-name="Absatz-Standardschriftar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Meldebogen Bezirksschüler/innenwettkämpfe 2018</text:span></text:p>
      <text:p text:style-name="P3"/>
      <text:p text:style-name="P4"/>
      <text:p text:style-name="P5"><text:span text:style-name="T6">Vereinsname:</text:span><text:span text:style-name="T7"><text:tab/>____________________________________________________</text:span></text:p>
      <text:p text:style-name="P8"><text:span text:style-name="T9">Mannschaft:</text:span><text:span text:style-name="T10"><text:tab/></text:span><text:span text:style-name="T11"><text:tab/>____________________________________________________</text:span></text:p>
      <text:p text:style-name="P12"><text:span text:style-name="T13">Wettkampfklasse:</text:span><text:span text:style-name="T14"><text:tab/>____________________________________________________</text:span></text:p>
      <text:p text:style-name="P15"/>
      <text:p text:style-name="P16"/>
      <text:p text:style-name="P17"><text:span text:style-name="T18">Teilnehmer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ame</text:span></text:p>
          </table:table-cell>
          <table:table-cell table:style-name="TableCell27">
            <text:p text:style-name="P28"><text:span text:style-name="T29">Vorname</text:span></text:p>
          </table:table-cell>
          <table:table-cell table:style-name="TableCell30">
            <text:p text:style-name="P31"><text:span text:style-name="T32">Jahrgang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><text:span text:style-name="T72">Kampfrichter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Name</text:span></text:p>
          </table:table-cell>
          <table:table-cell table:style-name="TableCell81">
            <text:p text:style-name="P82"><text:span text:style-name="T83">Gerät</text:span></text:p>
          </table:table-cell>
          <table:table-cell table:style-name="TableCell84">
            <text:p text:style-name="P85"><text:span text:style-name="T86">Alternativwunsch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/>
      <text:p text:style-name="P111"><text:span text:style-name="T112">Ansprechpartner für den Wettkampf</text:span></text:p>
      <text:p text:style-name="P113"><text:span text:style-name="T114">Name:</text:span><text:span text:style-name="T115"><text:tab/></text:span><text:span text:style-name="T116"><text:tab/></text:span><text:span text:style-name="T117">_________________________________________________________</text:span></text:p>
      <text:p text:style-name="P118"><text:span text:style-name="T119">Telefon:</text:span><text:span text:style-name="T120"><text:tab/>_________________________________________________________</text:span></text:p>
      <text:p text:style-name="P121"><text:span text:style-name="T122">e-mail:</text:span><text:span text:style-name="T123"><text:tab/>_____________________________________________</text:span><text:bookmark-start text:name="_GoBack"/><text:bookmark-end text:name="_GoBack"/><text:span text:style-name="T124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abian Jacob</meta:initial-creator>
    <dc:creator>A304025</dc:creator>
    <meta:creation-date>2016-11-28T13:22:00Z</meta:creation-date>
    <dc:date>2018-01-12T06:21:00Z</dc:date>
    <meta:template xlink:href="Normal.dotm" xlink:type="simple"/>
    <meta:editing-cycles>1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98" meta:row-count="4" meta:non-whitespace-character-count="517"/>
  </office:meta>
</office:document-meta>
</file>